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remarc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ome por extenso do titular do CPF</text:span> você já possui uma consulta agendada para o dia <text:span text:style-name="Strong_20_Emphasis">DD/MM/AAAA</text:span> às <text:span text:style-name="Strong_20_Emphasis">Horário</text:span>. Escolha o que prefere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agend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ncelar a consulta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eagendar a consult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cancela" text:style-name="Internet_20_link" text:visited-style-name="Visited_20_Internet_20_Link">Cancelar a consulta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re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reagendar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re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remarc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re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04:19</meta:creation-date>
    <dc:creator>Generated</dc:creator>
    <dc:date>2025-06-24T07::04:19</dc:date>
    <dc:language>en-US</dc:language>
    <meta:editing-cycles>1</meta:editing-cycles>
    <meta:editing-duration>PT0S</meta:editing-duration>
    <dc:title>postgres:boto-nlp:uber:medico:remarca</dc:title>
  </office:meta>
</office:document-meta>
</file>