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medico:remarca:nov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edico_virtual_1"/><text:bookmark-start text:name="uberlandia_medico_virtual"/>Uberlândia Médico Virtual<text:bookmark-end text:name="__RefHeading___uberlandia_medico_virtual_1"/><text:bookmark-end text:name="uberlandia_medico_virtu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igitada e valid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temos mais horários nessa data. Você pode no dia <text:span text:style-name="Strong_20_Emphasis">DD/MM/AAAA</text:span>? Os horários são estes. Escolha um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3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escolhid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nao" text:style-name="Internet_20_link" text:visited-style-name="Visited_20_Internet_20_Link">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firmando: você deseja reagendar sua consulta para o dia <text:span text:style-name="Strong_20_Emphasis">DD/MM/AAAA</text:span> às <text:span text:style-name="Strong_20_Emphasis">Horário X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remarc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inho! Sua consulta foi reagendada para o dia <text:span text:style-name="Strong_20_Emphasis">DD/MM/AAAA</text:span>, às <text:span text:style-name="Strong_20_Emphasis">Horário X</text:span>. <text:line-break/>Em breve você vai receber uma mensagem de texto neste número que entrou em contato, com o link para sua consulta virtual. Acesse o link na data e hora marcada de seu atendimento. <text:line-break/>Atenção! Para realizar a consulta, você precisa acessar a loja de aplicativos do seu celular e instalar o aplicativo <text:span text:style-name="Strong_20_Emphasis">Zoom Cloud Meetings</text:span>. Ele é gratui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1::54:40</meta:creation-date>
    <dc:creator>Generated</dc:creator>
    <dc:date>2026-03-15T01::54:40</dc:date>
    <dc:language>en-US</dc:language>
    <meta:editing-cycles>1</meta:editing-cycles>
    <meta:editing-duration>PT0S</meta:editing-duration>
    <dc:title>postgres:boto-nlp:uber:medico:remarca:nova</dc:title>
  </office:meta>
</office:document-meta>
</file>