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cance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a consul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que deseja cancelar a consulta do dia <text:span text:style-name="Strong_20_Emphasis">DD/MM/AAAA</text:span> às <text:span text:style-name="Strong_20_Emphasis">Horári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a cancelada conforme solicit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7::31:06</meta:creation-date>
    <dc:creator>Generated</dc:creator>
    <dc:date>2025-06-23T07::31:06</dc:date>
    <dc:language>en-US</dc:language>
    <meta:editing-cycles>1</meta:editing-cycles>
    <meta:editing-duration>PT0S</meta:editing-duration>
    <dc:title>postgres:boto-nlp:uber:medico:remarca:cancela</dc:title>
  </office:meta>
</office:document-meta>
</file>