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prontuari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Prontuário não encontrado. Digite novamente o número do seu prontuário. Ou digite <text:span text:style-name="Strong_20_Emphasis">sair</text:span> para finalizarmos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Prontuário no formato mas sem cadastro <text:line-break/>Ou digitado fora do forma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sair" text:style-name="Internet_20_link" text:visited-style-name="Visited_20_Internet_20_Link">Usuário digita 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prontuario" text:style-name="Local_20_link" text:visited-style-name="Visited_20_Local_20_Link">Prontuário não encontrado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" text:style-name="Internet_20_link" text:visited-style-name="Visited_20_Internet_20_Link">(Nome por extenso do titular do CPF) você já possui uma consulta agendada para o dia DD/MM/AAAA às (Horário)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Usuário com agendamento em aber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Não temos mais horários nessa data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data" text:style-name="Internet_20_link" text:visited-style-name="Visited_20_Internet_20_Link">Não consegui entender a dat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3:24</meta:creation-date>
    <dc:creator>Generated</dc:creator>
    <dc:date>2026-03-15T00::23:24</dc:date>
    <dc:language>en-US</dc:language>
    <meta:editing-cycles>1</meta:editing-cycles>
    <meta:editing-duration>PT0S</meta:editing-duration>
    <dc:title>postgres:boto-nlp:uber:medico:prontuario</dc:title>
  </office:meta>
</office:document-meta>
</file>