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medico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medico_virtual_1"/><text:bookmark-start text:name="uberlandia_medico_virtual"/>Uberlândia Médico Virtual<text:bookmark-end text:name="__RefHeading___uberlandia_medico_virtual_1"/><text:bookmark-end text:name="uberlandia_medico_virtua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e qual o melhor dia para agendar sua consulta? Digite no formato <text:span text:style-name="Strong_20_Emphasis">DD/MM/AAA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digitada e valid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colha o melhor horário para sua consulta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nova" text:style-name="Internet_20_link" text:visited-style-name="Visited_20_Internet_20_Link">Não temos mais horários nessa data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data" text:style-name="Internet_20_link" text:visited-style-name="Visited_20_Internet_20_Link">Não consegui entender a dat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Horári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3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Horário escolhi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firmando: você deseja agendar sua consulta para o dia <text:span text:style-name="Strong_20_Emphasis">DD/MM/AAAA</text:span> às <text:span text:style-name="Strong_20_Emphasis">Horário X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uber:medico:nao" text:style-name="Local_20_link" text:visited-style-name="Visited_20_Local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inho! Sua consulta foi agendada para o dia <text:span text:style-name="Strong_20_Emphasis">DD/MM/AAAA</text:span>, às <text:span text:style-name="Strong_20_Emphasis">Horário X</text:span>. <text:line-break/>Em breve você vai receber uma mensagem de texto neste número que entrou em contato, com o link para sua consulta virtual. Acesse o link na data e hora marcada de seu atendimento. <text:line-break/>Atenção! Para realizar a consulta, você precisa acessar a loja de aplicativos do seu celular e instalar o aplicativo <text:span text:style-name="Strong_20_Emphasis">Zoom Cloud Meetings</text:span>. Ele é gratui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0::22:35</meta:creation-date>
    <dc:creator>Generated</dc:creator>
    <dc:date>2026-03-15T00::22:35</dc:date>
    <dc:language>en-US</dc:language>
    <meta:editing-cycles>1</meta:editing-cycles>
    <meta:editing-duration>PT0S</meta:editing-duration>
    <dc:title>postgres:boto-nlp:uber:medico:nao</dc:title>
  </office:meta>
</office:document-meta>
</file>