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uber:medico:cpf2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uberlandia_medico_virtual_1"/><text:bookmark-start text:name="uberlandia_medico_virtual"/>Uberlândia Médico Virtual<text:bookmark-end text:name="__RefHeading___uberlandia_medico_virtual_1"/><text:bookmark-end text:name="uberlandia_medico_virtual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PF Digitad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 Não encontramos este CPF em nossa base de dados.  <text:line-break/>Digite novamente seu CPF ou CNPJ (só números, sem pontos, traços ou barras). <text:line-break/>Ou digite sair para finalizarmos.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CPF fora do format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PF digitad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sair" text:style-name="Internet_20_link" text:visited-style-name="Visited_20_Internet_20_Link">Usuário digita SAIR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Certo <text:span text:style-name="Strong_20_Emphasis">Nome por extenso do titular do CPF</text:span>, encontrei o seu cadastro.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Cadastro na rede municipal de saúde. <text:line-break/>Nome puxado desse cadastro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medico:cpf" text:style-name="Internet_20_link" text:visited-style-name="Visited_20_Internet_20_Link">CPF não encontrado</text:a>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uber:medico:cpf2" text:style-name="Local_20_link" text:visited-style-name="Visited_20_Local_20_Link">Não encontramos este CPF em nossa base de dados</text:a>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medico:remarca" text:style-name="Internet_20_link" text:visited-style-name="Visited_20_Internet_20_Link">(Nome por extenso do titular do CPF) você já possui uma consulta agendada para o dia DD/MM/AAAA às (Horário)</text:a></text:span>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Usuário com agendamento em abert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e informe qual o melhor dia para agendar sua consulta? Digite no formato <text:span text:style-name="Strong_20_Emphasis">DD/MM/AAAA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Data digitada e validad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Escolha o melhor horário para sua consulta: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medico:nova" text:style-name="Internet_20_link" text:visited-style-name="Visited_20_Internet_20_Link">Não temos mais horários nessa data</text:a>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medico:data" text:style-name="Internet_20_link" text:visited-style-name="Visited_20_Internet_20_Link">Não consegui entender a data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Horário 1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Horário 2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Horário 3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Horário X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Horário escolhid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onfirmando: você deseja agendar sua consulta para o dia <text:span text:style-name="Strong_20_Emphasis">DD/MM/AAAA</text:span> às <text:span text:style-name="Strong_20_Emphasis">Horário X</text:span>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im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Nã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medico:nao" text:style-name="Internet_20_link" text:visited-style-name="Visited_20_Internet_20_Link">Nã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ontinho! Sua consulta foi agendada para o dia <text:span text:style-name="Strong_20_Emphasis">DD/MM/AAAA</text:span>, às <text:span text:style-name="Strong_20_Emphasis">Horário X</text:span>. <text:line-break/>Em breve você vai receber uma mensagem de texto neste número que entrou em contato, com o link para sua consulta virtual. Acesse o link na data e hora marcada de seu atendimento. <text:line-break/>Atenção! Para realizar a consulta, você precisa acessar a loja de aplicativos do seu celular e instalar o aplicativo <text:span text:style-name="Strong_20_Emphasis">Zoom Cloud Meetings</text:span>. Ele é gratuit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escolha <text:span text:style-name="Strong_20_Emphasis">Retornar ao Menu</text:span> ou escolha <text:span text:style-name="Strong_20_Emphasis">Sair</text:span> para encerrarmos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air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" text:style-name="Internet_20_link" text:visited-style-name="Visited_20_Internet_20_Link">Retornar ao Menu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5T00::21:46</meta:creation-date>
    <dc:creator>Generated</dc:creator>
    <dc:date>2026-03-15T00::21:46</dc:date>
    <dc:language>en-US</dc:language>
    <meta:editing-cycles>1</meta:editing-cycles>
    <meta:editing-duration>PT0S</meta:editing-duration>
    <dc:title>postgres:boto-nlp:uber:medico:cpf2</dc:title>
  </office:meta>
</office:document-meta>
</file>