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medico:cpf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medico_virtual_1"/><text:bookmark-start text:name="uberlandia_medico_virtual"/>Uberlândia Médico Virtual<text:bookmark-end text:name="__RefHeading___uberlandia_medico_virtual_1"/><text:bookmark-end text:name="uberlandia_medico_virtual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CPF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PF não encontrado. Vamos tentar de outra maneira. <text:line-break/>Por favor, insira o número do seu prontuário, fornecido pela rede municipal de saúde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PF no formato mas sem cadastr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Prontuário Digita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Certo <text:span text:style-name="Strong_20_Emphasis">Nome por extenso do titular do CPF</text:span>, encontrei o seu cadastro.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Cadastro na rede municipal de saúde. <text:line-break/>Nome puxado desse cadastro</text:span>.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prontuario" text:style-name="Internet_20_link" text:visited-style-name="Visited_20_Internet_20_Link">Prontuário não encontrado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Me informe qual o melhor dia para agendar sua consulta? Digite no formato <text:span text:style-name="Strong_20_Emphasis">DD/MM/AAAA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Data digitada e validada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Escolha o melhor horário para sua consulta:</text:p>
                </table:table-cell>
                <table:table-cell office:value-type="string" table:style-name="tablecell">
                  <text:p text:style-name="tablealignleft">OU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ova" text:style-name="Internet_20_link" text:visited-style-name="Visited_20_Internet_20_Link">Infelizmente, para esta data não há mais horários disponíveis</text:a>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Horário 1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2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3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Horário X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Horário escolhido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Confirmando: você deseja agendar sua consulta para o dia <text:span text:style-name="Strong_20_Emphasis">DD/MM/AAAA</text:span> às <text:span text:style-name="Strong_20_Emphasis">Horário X</text:span>?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im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Não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Sim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medico:nao" text:style-name="Internet_20_link" text:visited-style-name="Visited_20_Internet_20_Link">Não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Prontinho! Sua consulta foi agendada para o dia <text:span text:style-name="Strong_20_Emphasis">DD/MM/AAAA</text:span>, às <text:span text:style-name="Strong_20_Emphasis">Horário X</text:span>. <text:line-break/>Em breve você vai receber uma mensagem de texto neste número que entrou em contato, com o link para sua consulta virtual. Acesse o link na data e hora marcada de seu atendimento. <text:line-break/>Atenção! Para realizar a consulta, você precisa acessar a loja de aplicativos do seu celular e instalar o aplicativo <text:span text:style-name="Strong_20_Emphasis">Zoom Cloud Meetings</text:span>. Ele é gratuito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Você precisa de algo mais? Se sim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6::58:59</meta:creation-date>
    <dc:creator>Generated</dc:creator>
    <dc:date>2025-06-24T06::58:59</dc:date>
    <dc:language>en-US</dc:language>
    <meta:editing-cycles>1</meta:editing-cycles>
    <meta:editing-duration>PT0S</meta:editing-duration>
    <dc:title>postgres:boto-nlp:uber:medico:cpf</dc:title>
  </office:meta>
</office:document-meta>
</file>