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iptu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uberlandia_iptu_1"/><text:bookmark-start text:name="uberlandia_iptu"/>Uberlândia IPTU<text:bookmark-end text:name="__RefHeading___uberlandia_iptu_1"/><text:bookmark-end text:name="uberlandia_iptu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IPTU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colha o ano do exercício para emissão da segunda via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2021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2020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iptu:ano1" text:style-name="Internet_20_link" text:visited-style-name="Visited_20_Internet_20_Link">2021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iptu:ano2" text:style-name="Internet_20_link" text:visited-style-name="Visited_20_Internet_20_Link">2020</text:a></text:span></text:p>
                </table:table-cell>
              </table:table-row>
            </table:table>
            <text:p text:style-name="Text_20_body"><text:line-break/></text:p>
      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      </table:table-cell>
        </table:table-row>
      </table:table>
      <text:p text:style-name="Text_20_body">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4::15:16</meta:creation-date>
    <dc:creator>Generated</dc:creator>
    <dc:date>2025-06-24T04::15:16</dc:date>
    <dc:language>en-US</dc:language>
    <meta:editing-cycles>1</meta:editing-cycles>
    <meta:editing-duration>PT0S</meta:editing-duration>
    <dc:title>postgres:boto-nlp:uber:iptu</dc:title>
  </office:meta>
</office:document-meta>
</file>