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iptu:ano1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iptu_1"/><text:bookmark-start text:name="uberlandia_iptu"/>Uberlândia IPTU<text:bookmark-end text:name="__RefHeading___uberlandia_iptu_1"/><text:bookmark-end text:name="uberlandia_iptu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2021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Digite seu CPF ou CNPJ (só números, sem pontos, traços ou barras)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PF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agora a inscrição estadual vinculado ao CPF/CNPJ. O IDA está presente em sua conta do DMAE, conforme destacado na imagem abaixo:</text:p>
                </table:table-cell>
              </table:table-row>
            </table:table>
            <text:p text:style-name="Text_20_body">↓</text:p>
            <text:p text:style-name="Text_20_body"><draw:frame draw:style-name="PluginODTAutoStyle_Frame_5_text_frame" draw:name="Frame1" text:anchor-type="paragraph" svg:width="0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" draw:name="1" text:anchor-type="as-char" draw:z-index="1" svg:width="13.229166666667cm" svg:height="13.229166666667cm"><draw:image xlink:href="/var/www/dokuwiki/data/media/postgres/boto-nlp/uber/dmae/kaufman3.jpg" xlink:type="simple" xlink:show="embed" xlink:actuate="onLoad"/></draw:frame></text:p></table:table-cell></table:table-row></table:table></draw:text-box></draw:frame></text:p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text:span text:style-name="Strong_20_Emphasis">Nome do titular</text:span> localizei o débito em aberto para o imóvel informado. <text:line-break/>Proprietário: <text:span text:style-name="Strong_20_Emphasis">Nome por extenso</text:span> <text:line-break/>Imóvel: <text:span text:style-name="Strong_20_Emphasis">Inscrição Estadual</text:span> <text:line-break/>Endereço: <text:span text:style-name="Strong_20_Emphasis">Rua, número</text:span> <text:line-break/>Parcela <text:span text:style-name="Strong_20_Emphasis">X</text:span> Vencimento <text:span text:style-name="Strong_20_Emphasis">DD/MM/AAAA</text:span> Valor: <text:span text:style-name="Strong_20_Emphasis">R$ X</text:span> <text:line-break/>Escolha a parcela de IPTU deseja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Parcela Escolhi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Baixar PDF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Arquivo com PDF visualizado. Usuário baixa. Independente disso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iptu" text:style-name="Internet_20_link" text:visited-style-name="Visited_20_Internet_20_Link">Consultar outro imóvel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10::39:49</meta:creation-date>
    <dc:creator>Generated</dc:creator>
    <dc:date>2026-03-15T10::39:49</dc:date>
    <dc:language>en-US</dc:language>
    <meta:editing-cycles>1</meta:editing-cycles>
    <meta:editing-duration>PT0S</meta:editing-duration>
    <dc:title>postgres:boto-nlp:uber:iptu:ano1</dc:title>
  </office:meta>
</office:document-meta>
</file>