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ze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contrei imóveis relacionados a este CPF/CNPJ. Informe outro CPF/CNPJ ou digite <text:span text:style-name="Strong_20_Emphasis">sair</text:span>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gora a inscrição estadual vinculado ao CPF/CNPJ. O IDA está presente em sua conta do DMAE, conforme destacado na imagem abaix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iptu:ano:zero" text:style-name="Local_20_link" text:visited-style-name="Visited_20_Local_20_Link">Não encontrei nenhum débito no CPF/CNPJ informado</text:a></text:span>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3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Estadu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7:09</meta:creation-date>
    <dc:creator>Generated</dc:creator>
    <dc:date>2025-06-24T10::57:09</dc:date>
    <dc:language>en-US</dc:language>
    <meta:editing-cycles>1</meta:editing-cycles>
    <meta:editing-duration>PT0S</meta:editing-duration>
    <dc:title>postgres:boto-nlp:uber:iptu:ano:zero</dc:title>
  </office:meta>
</office:document-meta>
</file>