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vincu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localizei este imóvel para o CPF/CNPJ informado. <text:line-break/>Informe novamente a inscrição cadastral do imóvel. <text:line-break/>Lembre-se de digitar somente números. <text:line-break/>Não inclua pontos, traços e barras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 ⇒</text:p>
                </table:table-cell>
                <table:table-cell office:value-type="string" table:style-name="tablecell">
                  <text:p text:style-name="tablealignleft"><text:span text:style-name="Strong_20_Emphasis">Inscrição Cadastral não encontrada na <text:line-break/>lista de imóveis do CPF/CNPJ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iptu:ano:vinculo" text:style-name="Local_20_link" text:visited-style-name="Visited_20_Local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codigo" text:style-name="Internet_20_link" text:visited-style-name="Visited_20_Internet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4:13</meta:creation-date>
    <dc:creator>Generated</dc:creator>
    <dc:date>2025-06-24T01::34:13</dc:date>
    <dc:language>en-US</dc:language>
    <meta:editing-cycles>1</meta:editing-cycles>
    <meta:editing-duration>PT0S</meta:editing-duration>
    <dc:title>postgres:boto-nlp:uber:iptu:ano:vinculo</dc:title>
  </office:meta>
</office:document-meta>
</file>