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iptu:ano:sem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iptu_1"/><text:bookmark-start text:name="uberlandia_iptu"/>Uberlândia IPTU<text:bookmark-end text:name="__RefHeading___uberlandia_iptu_1"/><text:bookmark-end text:name="uberlandia_iptu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/CNPJ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 encontrei débitos para este CPF/CNPJ. <text:line-break/>O que deseja fazer?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om imóveis vinculados mas sem débi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Informar outro CPF/CNPJ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ptu:ano" text:style-name="Internet_20_link" text:visited-style-name="Visited_20_Internet_20_Link">Informar outro CPF/CNPJ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34:23</meta:creation-date>
    <dc:creator>Generated</dc:creator>
    <dc:date>2025-06-24T01::34:23</dc:date>
    <dc:language>en-US</dc:language>
    <meta:editing-cycles>1</meta:editing-cycles>
    <meta:editing-duration>PT0S</meta:editing-duration>
    <dc:title>postgres:boto-nlp:uber:iptu:ano:sem</dc:title>
  </office:meta>
</office:document-meta>
</file>