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CPF/CNPJ no formato incorreto. Digite novamente seu CPF ou CNPJ (só números, sem pontos, traços ou barras). Ou digite <text:span text:style-name="Strong_20_Emphasis">sair</text:span> para finalizarm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
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#postgres:boto-nlp:uber:iptu:ano:erro" text:style-name="Local_20_link" text:visited-style-name="Visited_20_Local_20_Link">CPF/CNPJ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zero" text:style-name="Internet_20_link" text:visited-style-name="Visited_20_Internet_20_Link">Não encontrei imóveis para este CPF/CNPJ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sem" text:style-name="Internet_20_link" text:visited-style-name="Visited_20_Internet_20_Link">Não encontrei débitos para este CPF/CNPJ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inscrição estadual do imóvel vinculado ao CPF/CNPJ. <text:line-break/>O IDA está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3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Estadual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Estadu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2" text:style-name="Internet_20_link" text:visited-style-name="Visited_20_Internet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vinculo" text:style-name="Internet_20_link" text:visited-style-name="Visited_20_Internet_20_Link">Não localizei este imóvel para o CPF/CNPJ inform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0:55</meta:creation-date>
    <dc:creator>Generated</dc:creator>
    <dc:date>2025-06-24T07::00:55</dc:date>
    <dc:language>en-US</dc:language>
    <meta:editing-cycles>1</meta:editing-cycles>
    <meta:editing-duration>PT0S</meta:editing-duration>
    <dc:title>postgres:boto-nlp:uber:iptu:ano:erro</dc:title>
  </office:meta>
</office:document-meta>
</file>