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MA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gunda via de cont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gunda via de carnê da coleta de lix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ertidão de quitação de déb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Histórico de consum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 table:number-columns-spanned="2">
                  <text:p text:style-name="tablealignleft">Notificar vazamento na rua/calçada</text:p>
                </table:table-cell>
                <table:covered-table-cell/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 de águ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Segunda via de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Segunda via de carnê da coleta de l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" text:style-name="Internet_20_link" text:visited-style-name="Visited_20_Internet_20_Link">Certidão de quitação de déb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" text:style-name="Internet_20_link" text:visited-style-name="Visited_20_Internet_20_Link">Histórico de consum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" text:style-name="Internet_20_link" text:visited-style-name="Visited_20_Internet_20_Link">Notificar vazamento na rua/calç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Religação de águ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2:55</meta:creation-date>
    <dc:creator>Generated</dc:creator>
    <dc:date>2026-03-15T01::52:55</dc:date>
    <dc:language>en-US</dc:language>
    <meta:editing-cycles>1</meta:editing-cycles>
    <meta:editing-duration>PT0S</meta:editing-duration>
    <dc:title>postgres:boto-nlp:uber:dmae</dc:title>
  </office:meta>
</office:document-meta>
</file>