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sim: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um CPF/CNPJ válido ou digite <text:span text:style-name="Strong_20_Emphasis">sair</text:span> para finaliz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nome completo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vaza:sim:cpf" text:style-name="Local_20_link" text:visited-style-name="Visited_20_Local_20_Link">Digite um CPF/CNPJ 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dentificação feita com sucesso! Agora, envie uma foto do local do vazamento da rua ou calç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ó aceita imagem JPEG, mas sem mensagem de crítica <text:line-break/>Quando vai escolher a foto, só aparecem imagens n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endereço mais próximo do vazamento. Exemplo: Avenida Anselmo Alves dos Santos, 60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inalizando, digite uma breve descrição sobre a situação do vazamento ou alguma outra informação que possa nos ajuda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endereco" text:style-name="Internet_20_link" text:visited-style-name="Visited_20_Internet_20_Link">Digite por escrito o endereço completo mais próximo onde ocorre o vaz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endereco2" text:style-name="Internet_20_link" text:visited-style-name="Visited_20_Internet_20_Link"> 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8:11</meta:creation-date>
    <dc:creator>Generated</dc:creator>
    <dc:date>2025-06-24T08::28:11</dc:date>
    <dc:language>en-US</dc:language>
    <meta:editing-cycles>1</meta:editing-cycles>
    <meta:editing-duration>PT0S</meta:editing-duration>
    <dc:title>postgres:boto-nlp:uber:dmae:vaza:sim:cpf</dc:title>
  </office:meta>
</office:document-meta>
</file>