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, a solicitação será registrada de forma anônima. Envie uma foto do local do vazamento da rua ou calç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ó aceita imagem JPEG, mas sem mensagem de crítica <text:line-break/>Quando vai escolher a foto, só aparecem imagens n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endereço mais próximo do vazamento. Exemplo: Avenida Anselmo Alves dos Santos, 600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nao:imagem" text:style-name="Internet_20_link" text:visited-style-name="Visited_20_Internet_20_Link">Arquivo inválido, por favor envie uma foto do local do vazamento da rua ou da calça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inalizando, digite uma breve descrição sobre a situação do vazamento ou alguma outra informação que possa nos ajud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nao:endereco" text:style-name="Internet_20_link" text:visited-style-name="Visited_20_Internet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nao:endereco2" text:style-name="Internet_20_link" text:visited-style-name="Visited_20_Internet_20_Link">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52:24</meta:creation-date>
    <dc:creator>Generated</dc:creator>
    <dc:date>2025-06-24T09::52:24</dc:date>
    <dc:language>en-US</dc:language>
    <meta:editing-cycles>1</meta:editing-cycles>
    <meta:editing-duration>PT0S</meta:editing-duration>
    <dc:title>postgres:boto-nlp:uber:dmae:vaza:nao</dc:title>
  </office:meta>
</office:document-meta>
</file>