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religa:nom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religacao_de_agua_1"/><text:bookmark-start text:name="uberlandia_religacao_de_agua"/>Uberlândia Religação de Água<text:bookmark-end text:name="__RefHeading___uberlandia_religacao_de_agua_1"/><text:bookmark-end text:name="uberlandia_religacao_de_agu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ome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nome corretamente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digite número ou símbolos em vez de letras ou apenas 1 nome sem espaç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ome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ome: <text:span text:style-name="Strong_20_Emphasis">Nome do titular</text:span> <text:line-break/>Endereço: <text:span text:style-name="Strong_20_Emphasis">RUA Nome da Rua, Número</text:span> <text:line-break/>Identifiquei uma taxa de religação no valor de <text:span text:style-name="Strong_20_Emphasis">R$X</text:span>. Deseja prosseguir com a solicitaçã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#postgres:boto-nlp:uber:dmae:religa:nome" text:style-name="Local_20_link" text:visited-style-name="Visited_20_Local_20_Link">Digite seu nome corretame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ua solicitação de religação foi feita com sucesso. Caso a fatura não seja paga em até <text:span text:style-name="Strong_20_Emphasis">X</text:span> dias úteis, poderá ocorrer um novo corte. Acompanhe pelo número <text:span text:style-name="Strong_20_Emphasis">Número do Protocolo</text:span>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fatura:2" text:style-name="Internet_20_link" text:visited-style-name="Visited_20_Internet_20_Link">Emitir segunda via de outr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24:35</meta:creation-date>
    <dc:creator>Generated</dc:creator>
    <dc:date>2026-03-15T00::24:35</dc:date>
    <dc:language>en-US</dc:language>
    <meta:editing-cycles>1</meta:editing-cycles>
    <meta:editing-duration>PT0S</meta:editing-duration>
    <dc:title>postgres:boto-nlp:uber:dmae:religa:nome</dc:title>
  </office:meta>
</office:document-meta>
</file>