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adastro" text:style-name="Internet_20_link" text:visited-style-name="Visited_20_Internet_20_Link">Este IDA não está cadastrado no DMA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ligado" text:style-name="Internet_20_link" text:visited-style-name="Visited_20_Internet_20_Link">Imóvel está religado/ativ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orte" text:style-name="Internet_20_link" text:visited-style-name="Visited_20_Internet_20_Link">Tipo de corte com regras específica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duplo" text:style-name="Internet_20_link" text:visited-style-name="Visited_20_Internet_20_Link">Identifiquei uma solicitação de religaç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bloqueio" text:style-name="Internet_20_link" text:visited-style-name="Visited_20_Internet_20_Link">Identifiquei um bloquei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religa:fora" text:style-name="Local_20_link" text:visited-style-name="Visited_20_Local_20_Link">Digite o número de I.D.A no forma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Os dados estão corre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um número de telefone para cont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úmero digita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a taxa de religação no valor de <text:span text:style-name="Strong_20_Emphasis">R$X</text:span>. Deseja prosseguir com 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ua solicitação de religação foi feita com sucesso. Caso a fatura não seja paga em até <text:span text:style-name="Strong_20_Emphasis">X</text:span> dias úteis, poderá ocorrer um novo corte. Acompanhe pelo número <text:span text:style-name="Strong_20_Emphasis">Número do Protocolo</text:span>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16</meta:creation-date>
    <dc:creator>Generated</dc:creator>
    <dc:date>2026-03-15T00::22:16</dc:date>
    <dc:language>en-US</dc:language>
    <meta:editing-cycles>1</meta:editing-cycles>
    <meta:editing-duration>PT0S</meta:editing-duration>
    <dc:title>postgres:boto-nlp:uber:dmae:religa:fora</dc:title>
  </office:meta>
</office:document-meta>
</file>