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religa:cort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religacao_de_agua_1"/><text:bookmark-start text:name="uberlandia_religacao_de_agua"/>Uberlândia Religação de Água<text:bookmark-end text:name="__RefHeading___uberlandia_religacao_de_agua_1"/><text:bookmark-end text:name="uberlandia_religacao_de_agu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me: <text:span text:style-name="Strong_20_Emphasis">Nome do titular</text:span> <text:line-break/>Endereço: <text:span text:style-name="Strong_20_Emphasis">RUA Nome da Rua, Número</text:span> <text:line-break/>Tipo de corte com regras específicas. Por gentileza, entre em contato com DMAE. O que deseja faze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r outro I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" text:style-name="Internet_20_link" text:visited-style-name="Visited_20_Internet_20_Link">Informar outro ID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8::53:48</meta:creation-date>
    <dc:creator>Generated</dc:creator>
    <dc:date>2025-06-23T18::53:48</dc:date>
    <dc:language>en-US</dc:language>
    <meta:editing-cycles>1</meta:editing-cycles>
    <meta:editing-duration>PT0S</meta:editing-duration>
    <dc:title>postgres:boto-nlp:uber:dmae:religa:corte</dc:title>
  </office:meta>
</office:document-meta>
</file>