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cadas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IDA do imóvel informado não está cadastrado no DMAE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IDA inexist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Os dados estão corretos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ligado" text:style-name="Internet_20_link" text:visited-style-name="Visited_20_Internet_20_Link">IDA está relig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corte" text:style-name="Internet_20_link" text:visited-style-name="Visited_20_Internet_20_Link">Tipo de corte com regras específicas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duplo" text:style-name="Internet_20_link" text:visited-style-name="Visited_20_Internet_20_Link">Identifiquei uma solicitação de religaçã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bloqueio" text:style-name="Internet_20_link" text:visited-style-name="Visited_20_Internet_20_Link">Identifiquei um bloquei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fora" text:style-name="Internet_20_link" text:visited-style-name="Visited_20_Internet_20_Link">Digite o número de I.D.A no forma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religa:cadastro" text:style-name="Local_20_link" text:visited-style-name="Visited_20_Local_20_Link">O IDA informado não está cadastrado no DMA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(…) Aguardando orient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17:30</meta:creation-date>
    <dc:creator>Generated</dc:creator>
    <dc:date>2025-06-24T03::17:30</dc:date>
    <dc:language>en-US</dc:language>
    <meta:editing-cycles>1</meta:editing-cycles>
    <meta:editing-duration>PT0S</meta:editing-duration>
    <dc:title>postgres:boto-nlp:uber:dmae:religa:cadastro</dc:title>
  </office:meta>
</office:document-meta>
</file>