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segunda_via_1"/><text:bookmark-start text:name="uberlandia_dmae_segunda_via"/>Uberlândia DMAE Segunda via<text:bookmark-end text:name="__RefHeading___uberlandia_dmae_segunda_via_1"/><text:bookmark-end text:name="uberlandia_dmae_segunda_v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eu I.D.A., mas nenhuma conta em aberto para tirar segunda via. Digite outro I.D.A.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fatura:nao" text:style-name="Local_20_link" text:visited-style-name="Visited_20_Local_20_Link">Localizei seu I.D.A.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fora" text:style-name="Internet_20_link" text:visited-style-name="Visited_20_Internet_20_Link">Digite o número de I.D.A no form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cadastro" text:style-name="Internet_20_link" text:visited-style-name="Visited_20_Internet_20_Link">Este IDA não está cadastrado no DMA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54:00</meta:creation-date>
    <dc:creator>Generated</dc:creator>
    <dc:date>2026-03-15T01::54:00</dc:date>
    <dc:language>en-US</dc:language>
    <meta:editing-cycles>1</meta:editing-cycles>
    <meta:editing-duration>PT0S</meta:editing-duration>
    <dc:title>postgres:boto-nlp:uber:dmae:fatura:nao</dc:title>
  </office:meta>
</office:document-meta>
</file>