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segunda_via_1"/><text:bookmark-start text:name="uberlandia_dmae_segunda_via"/>Uberlândia DMAE Segunda Via<text:bookmark-end text:name="__RefHeading___uberlandia_dmae_segunda_via_1"/><text:bookmark-end text:name="uberlandia_dmae_segunda_v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nao" text:style-name="Internet_20_link" text:visited-style-name="Visited_20_Internet_20_Link">Localizei seu I.D.A.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fatura:fora" text:style-name="Local_20_link" text:visited-style-name="Visited_20_Local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cadastro" text:style-name="Internet_20_link" text:visited-style-name="Visited_20_Internet_20_Link">Este IDA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3::22:37</meta:creation-date>
    <dc:creator>Generated</dc:creator>
    <dc:date>2026-03-15T03::22:37</dc:date>
    <dc:language>en-US</dc:language>
    <meta:editing-cycles>1</meta:editing-cycles>
    <meta:editing-duration>PT0S</meta:editing-duration>
    <dc:title>postgres:boto-nlp:uber:dmae:fatura:fora</dc:title>
  </office:meta>
</office:document-meta>
</file>