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cadas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te IDA não está cadastrado no DMAE. O que deseja fazer?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IDA dentro do formato <text:line-break/>mas inexistente no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7:06</meta:creation-date>
    <dc:creator>Generated</dc:creator>
    <dc:date>2025-06-24T08::27:06</dc:date>
    <dc:language>en-US</dc:language>
    <meta:editing-cycles>1</meta:editing-cycles>
    <meta:editing-duration>PT0S</meta:editing-duration>
    <dc:title>postgres:boto-nlp:uber:dmae:fatura:cadastro</dc:title>
  </office:meta>
</office:document-meta>
</file>