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fatur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segunda via de outra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Nome do Titular da Conta</text:span> <text:line-break/><text:span text:style-name="Strong_20_Emphasis">RUA X, Número X</text:span> <text:line-break/>Escolha a conta para segunda via: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text:line-break/><text:span text:style-name="Strong_20_Emphasis">Referência</text:span>: MM/AAAA <text:span text:style-name="Strong_20_Emphasis">Vencimento</text:span>: DD/MM/AAAA   <text:span text:style-name="Strong_20_Emphasis">Valor</text:span>: R$ X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on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fatura:2" text:style-name="Local_20_link" text:visited-style-name="Visited_20_Local_20_Link">Emitir segunda via de outr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2:28</meta:creation-date>
    <dc:creator>Generated</dc:creator>
    <dc:date>2026-03-15T00::22:28</dc:date>
    <dc:language>en-US</dc:language>
    <meta:editing-cycles>1</meta:editing-cycles>
    <meta:editing-duration>PT0S</meta:editing-duration>
    <dc:title>postgres:boto-nlp:uber:dmae:fatura:2</dc:title>
  </office:meta>
</office:document-meta>
</file>