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amos carnês de coleta de lixo em aberto para este imóvel. Digite outro código ou digite <text:span text:style-name="Strong_20_Emphasis">sair</text:span> para finaliz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fora" text:style-name="Internet_20_link" text:visited-style-name="Visited_20_Internet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nao" text:style-name="Local_20_link" text:visited-style-name="Visited_20_Local_20_Link">Não localizamos carnês de coleta de lixo em aberto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0:35</meta:creation-date>
    <dc:creator>Generated</dc:creator>
    <dc:date>2025-06-24T03::00:35</dc:date>
    <dc:language>en-US</dc:language>
    <meta:editing-cycles>1</meta:editing-cycles>
    <meta:editing-duration>PT0S</meta:editing-duration>
    <dc:title>postgres:boto-nlp:uber:dmae:coleta:nao</dc:title>
  </office:meta>
</office:document-meta>
</file>