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a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dados_atualizados_1"/><text:bookmark-start text:name="dados_atualizados"/>Dados Atualizados<text:bookmark-end text:name="__RefHeading___dados_atualizados_1"/><text:bookmark-end text:name="dados_atualizad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lique no link abaixo para acompanhar os dados atualizados de Uberlândia no combate ao COVID-19: <text:a xlink:type="simple" xlink:href="https://bit.ly/udicovid" text:style-name="Internet_20_link" text:visited-style-name="Visited_20_Internet_20_Link">https://bit.ly/udicovid</text:a> <text:line-break/>Dados atualizados uma vez por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58:01</meta:creation-date>
    <dc:creator>Generated</dc:creator>
    <dc:date>2026-03-15T05::58:01</dc:date>
    <dc:language>en-US</dc:language>
    <meta:editing-cycles>1</meta:editing-cycles>
    <meta:editing-duration>PT0S</meta:editing-duration>
    <dc:title>postgres:boto-nlp:uber:dados</dc:title>
  </office:meta>
</office:document-meta>
</file>