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vid_1"/><text:bookmark-start text:name="covid"/>COVID<text:bookmark-end text:name="__RefHeading___covid_1"/><text:bookmark-end text:name="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VI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nformaçõe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ados atualizad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nformacoes" text:style-name="Internet_20_link" text:visited-style-name="Visited_20_Internet_20_Link">Informaçõ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ados" text:style-name="Internet_20_link" text:visited-style-name="Visited_20_Internet_20_Link">Dados atualizados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9</meta:creation-date>
    <dc:creator>Generated</dc:creator>
    <dc:date>2025-06-24T08::22:09</dc:date>
    <dc:language>en-US</dc:language>
    <meta:editing-cycles>1</meta:editing-cycles>
    <meta:editing-duration>PT0S</meta:editing-duration>
    <dc:title>postgres:boto-nlp:uber:covid</dc:title>
  </office:meta>
</office:document-meta>
</file>