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vacin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covid_1"/><text:bookmark-start text:name="uberlandia_covid"/>Uberlândia COVID<text:bookmark-end text:name="__RefHeading___uberlandia_covid_1"/><text:bookmark-end text:name="uberlandia_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para Vacin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cesse o link: <text:span text:style-name="Strong_20_Emphasis"><text:a xlink:type="simple" xlink:href="https://www.uberlandia.mg.gov.br/prefeitura/secretarias/saude/coronavirus/cadastro-vacinacao/" text:style-name="Internet_20_link" text:visited-style-name="Visited_20_Internet_20_Link">LINK</text:a></text:span> e faça seu cadastro ou tire suas dúvidas sobre a vacinação contra a Covid-19 em nosso municíp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2:17</meta:creation-date>
    <dc:creator>Generated</dc:creator>
    <dc:date>2026-03-15T00::22:17</dc:date>
    <dc:language>en-US</dc:language>
    <meta:editing-cycles>1</meta:editing-cycles>
    <meta:editing-duration>PT0S</meta:editing-duration>
    <dc:title>postgres:boto-nlp:uber:covid:vacina</dc:title>
  </office:meta>
</office:document-meta>
</file>