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coes_sobre_aulas_nas_escolas_particulares_1"/><text:bookmark-start text:name="informacoes_sobre_aulas_nas_escolas_particulares"/>Informações sobre aulas nas escolas particulares<text:bookmark-end text:name="__RefHeading___informacoes_sobre_aulas_nas_escolas_particulares_1"/><text:bookmark-end text:name="informacoes_sobre_aulas_nas_escolas_particular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s escolas particular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Comitê Municipal de Enfrentamento ao COVID-19 recomendou a suspensão das atividades escolares em escolas, colégios, faculdades e centros universitários particulares de Uberlândia, pelo prazo de até 60 (sessenta) dias, a contar do dia 18/03/2020; excetuando-se desta recomendação as atividades relativas aos estudantes da área de saú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8:00</meta:creation-date>
    <dc:creator>Generated</dc:creator>
    <dc:date>2025-06-24T03::38:00</dc:date>
    <dc:language>en-US</dc:language>
    <meta:editing-cycles>1</meta:editing-cycles>
    <meta:editing-duration>PT0S</meta:editing-duration>
    <dc:title>postgres:boto-nlp:uber:covid:informacoes:7</dc:title>
  </office:meta>
</office:document-meta>
</file>