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al_o_periodo_de_incubacao_1"/><text:bookmark-start text:name="qual_o_periodo_de_incubacao"/>Qual o período de incubação?<text:bookmark-end text:name="__RefHeading___qual_o_periodo_de_incubacao_1"/><text:bookmark-end text:name="qual_o_periodo_de_incub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al o período de incubação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</text:span> do Sistema Único de Saúde (SUS) afirmam que o período médio de incubação por coronavírus é de 5 dias, com intervalos que chegam a 12 dias, período que os primeiros sintomas levam para aparecer desde a infecção. <text:line-break/><text:span text:style-name="Strong_20_Emphasis">A transmissibilidade</text:span> dos pacientes infectados por SARSCoV é em média de 7 dias após o início dos sintomas. <text:line-break/><text:span text:style-name="Strong_20_Emphasis">Dados preliminares</text:span> do coronavírus (SARS-CoV-2) sugerem que a transmissão possa ocorrer mesmo sem o aparecimento de sinais e sintomas. <text:line-break/><text:span text:style-name="Strong_20_Emphasis">Até o momento</text:span>, não há informações suficientes de quantos dias anteriores ao início dos sinais e sintomas uma pessoa infectada passa a transmitir o víru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3:10</meta:creation-date>
    <dc:creator>Generated</dc:creator>
    <dc:date>2026-03-15T00::23:10</dc:date>
    <dc:language>en-US</dc:language>
    <meta:editing-cycles>1</meta:editing-cycles>
    <meta:editing-duration>PT0S</meta:editing-duration>
    <dc:title>postgres:boto-nlp:uber:covid:informacoes:4</dc:title>
  </office:meta>
</office:document-meta>
</file>