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ais_os_sintomas_1"/><text:bookmark-start text:name="quais_os_sintomas"/>Quais os sintomas?<text:bookmark-end text:name="__RefHeading___quais_os_sintomas_1"/><text:bookmark-end text:name="quais_os_sintom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ais os sintomas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gundo o</text:span> Ministério da Saúde, a doença pelo Coronavírus 2019 (Covid-19) é similar à gripe. Geralmente é leve e moderada, mas alguns casos pode ficar graves. <text:line-break/><text:span text:style-name="Strong_20_Emphasis">Sintomas</text:span> mais comuns são: febre, tosse e/ou dificuldade para respirar. <text:line-break/><text:span text:style-name="Strong_20_Emphasis">Alguns</text:span> pacientes apresentam cansaço, dores no corpo, mal estar em geral, congestão nasal, corrimento nasal, dor de garganta ou dor no peito. Esses sintomas geralmente são leves e começam gradualmente. <text:line-break/><text:span text:style-name="Strong_20_Emphasis">Algumas</text:span> pessoas são infectadas, mas não apresentam sintomas ou apresentam sintomas leves, quase que imperceptíveis. <text:line-break/><text:span text:style-name="Strong_20_Emphasis">A maioria</text:span> das pessoas (cerca de 80%) se recupera da doença sem precisar de tratamento especial. <text:line-break/><text:span text:style-name="Strong_20_Emphasis">Cerca</text:span> de 1 em cada 6 pessoas que adoecem pelo COVID-19 podem apresentar a forma grave da doença. <text:line-break/><text:span text:style-name="Strong_20_Emphasis">Pessoas idosas</text:span> e portadoras de certas condições crônicas como pressão alta, doenças cardiovasculares e diabetes, têm um maior risco de desenvolver a forma gra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8::11:38</meta:creation-date>
    <dc:creator>Generated</dc:creator>
    <dc:date>2025-06-26T08::11:38</dc:date>
    <dc:language>en-US</dc:language>
    <meta:editing-cycles>1</meta:editing-cycles>
    <meta:editing-duration>PT0S</meta:editing-duration>
    <dc:title>postgres:boto-nlp:uber:covid:informacoes:2</dc:title>
  </office:meta>
</office:document-meta>
</file>