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ke_news_coronavirus_1"/><text:bookmark-start text:name="fake_news_coronavirus"/>Fake News (Coronavírus)?<text:bookmark-end text:name="__RefHeading___fake_news_coronavirus_1"/><text:bookmark-end text:name="fake_news_coronaviru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ke New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compartilhar qualquer notícia confira a veracidade das informações. Confira as informações através dos seguintes canais: Disque Saúde – 136 (24 horas, 7 dias por semana) WhatsApp Governo Federal – (61) 99289-464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8:33</meta:creation-date>
    <dc:creator>Generated</dc:creator>
    <dc:date>2026-03-30T18::58:33</dc:date>
    <dc:language>en-US</dc:language>
    <meta:editing-cycles>1</meta:editing-cycles>
    <meta:editing-duration>PT0S</meta:editing-duration>
    <dc:title>postgres:boto-nlp:uber:covid:informacoes:11</dc:title>
  </office:meta>
</office:document-meta>
</file>