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covid:informacoes:10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o_que_fazer_se_tiver_sintomas_1"/><text:bookmark-start text:name="o_que_fazer_se_tiver_sintomas"/>O que fazer se tiver sintomas?<text:bookmark-end text:name="__RefHeading___o_que_fazer_se_tiver_sintomas_1"/><text:bookmark-end text:name="o_que_fazer_se_tiver_sintoma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O que fazer se tiver sintomas?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orientação do Comitê Municipal de Enfrentamento ao COVID-19 é que a população só procure o atendimento hospitalar nos casos em que apresente, concomitante, sintomas de febre, tosse e dificuldade respiratória (falta de ar), enquadramento no grupo de risco (assim considerados os idosos acima de 60 anos ou aqueles que já possuam comorbidades) ou vínculo epidemiológic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12::34:00</meta:creation-date>
    <dc:creator>Generated</dc:creator>
    <dc:date>2026-03-14T12::34:00</dc:date>
    <dc:language>en-US</dc:language>
    <meta:editing-cycles>1</meta:editing-cycles>
    <meta:editing-duration>PT0S</meta:editing-duration>
    <dc:title>postgres:boto-nlp:uber:covid:informacoes:10</dc:title>
  </office:meta>
</office:document-meta>
</file>