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o_que_e_covid-19_coronavirus_1"/><text:bookmark-start text:name="o_que_e_covid-19_coronavirus"/>O que é Covid-19 (Coronavírus)?<text:bookmark-end text:name="__RefHeading___o_que_e_covid-19_coronavirus_1"/><text:bookmark-end text:name="o_que_e_covid-19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que é Covid-19 (Coronavírus)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 acordo</text:span> com o SUS, os coronavírus são uma grande família de vírus e causam desde resfriados comuns até doenças respiratórias graves e de importância para a saúde pública, como a Síndrome Respiratória Aguda Grave (SARS) e a Síndrome Respiratória do Oriente Médio (MERS). <text:line-break/><text:span text:style-name="Strong_20_Emphasis">O novo</text:span> coronavírus descoberto em dezembro de de 2019 na China (SARS-CoV-2) é o agente causador da doença pelo coronavírus 2019 (COVID-19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39:53</meta:creation-date>
    <dc:creator>Generated</dc:creator>
    <dc:date>2025-06-23T21::39:53</dc:date>
    <dc:language>en-US</dc:language>
    <meta:editing-cycles>1</meta:editing-cycles>
    <meta:editing-duration>PT0S</meta:editing-duration>
    <dc:title>postgres:boto-nlp:uber:covid:informacoes:1</dc:title>
  </office:meta>
</office:document-meta>
</file>