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ertas da Defesa Civ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Para receber por SMS nossos alertas sobre chuvas, temporais e riscos de desastres, basta se cadastrar agora. São apenas três perguntas. <text:line-break/>Qual seu nome completo? Preciso do nome e sobrenome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numero" text:style-name="Internet_20_link" text:visited-style-name="Visited_20_Internet_20_Link">Já temos um alerta cadastrado para este número de telefon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seu CPF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nome" text:style-name="Internet_20_link" text:visited-style-name="Visited_20_Internet_20_Link">Não consegui compreender seu nom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o CEP do endereço que você deseja receber os alertas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" text:style-name="Internet_20_link" text:visited-style-name="Visited_20_Internet_20_Link">CPF não encon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:3" text:style-name="Internet_20_link" text:visited-style-name="Visited_20_Internet_20_Link">CPF com alerta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0:56</meta:creation-date>
    <dc:creator>Generated</dc:creator>
    <dc:date>2025-06-24T08::20:56</dc:date>
    <dc:language>en-US</dc:language>
    <meta:editing-cycles>1</meta:editing-cycles>
    <meta:editing-duration>PT0S</meta:editing-duration>
    <dc:title>postgres:boto-nlp:uber:alertas</dc:title>
  </office:meta>
</office:document-meta>
</file>