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consegui compreender seu nome. Por gentileza, digite seu <text:span text:style-name="Strong_20_Emphasis">nome comple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ome fora do formato: <text:line-break/>tem que ser composto e sem digitar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nome" text:style-name="Local_20_link" text:visited-style-name="Visited_20_Local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5</meta:creation-date>
    <dc:creator>Generated</dc:creator>
    <dc:date>2026-03-15T00::24:45</dc:date>
    <dc:language>en-US</dc:language>
    <meta:editing-cycles>1</meta:editing-cycles>
    <meta:editing-duration>PT0S</meta:editing-duration>
    <dc:title>postgres:boto-nlp:uber:alertas:nome</dc:title>
  </office:meta>
</office:document-meta>
</file>