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alertas:cpf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alertas_da_defesa_civil_1"/><text:bookmark-start text:name="uberlandia_alertas_da_defesa_civil"/>Uberlândia Alertas da Defesa Civil<text:bookmark-end text:name="__RefHeading___uberlandia_alertas_da_defesa_civil_1"/><text:bookmark-end text:name="uberlandia_alertas_da_defesa_civ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PF com alerta já cadastrado. Informe outro CPF ou digite <text:span text:style-name="Strong_20_Emphasis">sair</text:span> para encerrarmos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PF com alerta já cadastr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Qual o CEP do endereço que você deseja receber os alertas? Só números, sem pontos, traços ou barra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pf" text:style-name="Internet_20_link" text:visited-style-name="Visited_20_Internet_20_Link">CPF não encontr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uber:alertas:cpf:3" text:style-name="Local_20_link" text:visited-style-name="Visited_20_Local_20_Link">CPF com alerta já cadastr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" text:style-name="Internet_20_link" text:visited-style-name="Visited_20_Internet_20_Link">Não entendi esse CEP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2" text:style-name="Internet_20_link" text:visited-style-name="Visited_20_Internet_20_Link">Esse CEP não é de Uberlând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3" text:style-name="Internet_20_link" text:visited-style-name="Visited_20_Internet_20_Link">Esse CEP não exis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Seu cadastro foi realizado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4:33</meta:creation-date>
    <dc:creator>Generated</dc:creator>
    <dc:date>2026-03-15T00::24:33</dc:date>
    <dc:language>en-US</dc:language>
    <meta:editing-cycles>1</meta:editing-cycles>
    <meta:editing-duration>PT0S</meta:editing-duration>
    <dc:title>postgres:boto-nlp:uber:alertas:cpf:3</dc:title>
  </office:meta>
</office:document-meta>
</file>