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<text:line-break/>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uber:alertas:cpf:3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uberlandia_alertas_da_defesa_civil_1"/><text:bookmark-start text:name="uberlandia_alertas_da_defesa_civil"/>Uberlândia Alertas da Defesa Civil<text:bookmark-end text:name="__RefHeading___uberlandia_alertas_da_defesa_civil_1"/><text:bookmark-end text:name="uberlandia_alertas_da_defesa_civil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PF digitad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CPF com alerta já cadastrado. Informe outro CPF ou digite <text:span text:style-name="Strong_20_Emphasis">sair</text:span> para encerrarmos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CPF com alerta já cadastrad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PF digitad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:sair" text:style-name="Internet_20_link" text:visited-style-name="Visited_20_Internet_20_Link">Usuário digita SAIR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 Qual o CEP do endereço que você deseja receber os alertas? Só números, sem pontos, traços ou barras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 <text:span text:style-name="Strong_20_Emphasis"><text:a xlink:type="simple" xlink:href="https://www.gsan.com.br/doku.php?id=postgres:boto-nlp:uber:alertas:cpf" text:style-name="Internet_20_link" text:visited-style-name="Visited_20_Internet_20_Link">CPF não encontrado</text:a>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 <text:span text:style-name="Strong_20_Emphasis"><text:a xlink:type="simple" xlink:href="#postgres:boto-nlp:uber:alertas:cpf:3" text:style-name="Local_20_link" text:visited-style-name="Visited_20_Local_20_Link">CPF com alerta já cadastrad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EP digitad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 <text:span text:style-name="Strong_20_Emphasis"><text:a xlink:type="simple" xlink:href="https://www.gsan.com.br/doku.php?id=postgres:boto-nlp:uber:alertas:cep" text:style-name="Internet_20_link" text:visited-style-name="Visited_20_Internet_20_Link">Não entendi esse CEP</text:a>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 <text:span text:style-name="Strong_20_Emphasis"><text:a xlink:type="simple" xlink:href="https://www.gsan.com.br/doku.php?id=postgres:boto-nlp:uber:alertas:cep:2" text:style-name="Internet_20_link" text:visited-style-name="Visited_20_Internet_20_Link">Esse CEP não é de Uberlândia</text:a>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 <text:span text:style-name="Strong_20_Emphasis"><text:a xlink:type="simple" xlink:href="https://www.gsan.com.br/doku.php?id=postgres:boto-nlp:uber:alertas:cep:3" text:style-name="Internet_20_link" text:visited-style-name="Visited_20_Internet_20_Link">Esse CEP não existe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Seu cadastro foi realizado com sucesso!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escolha <text:span text:style-name="Strong_20_Emphasis">Retornar ao Menu</text:span> ou escolha <text:span text:style-name="Strong_20_Emphasis">Sair</text:span> para encerrarmos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air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" text:style-name="Internet_20_link" text:visited-style-name="Visited_20_Internet_20_Link">Retornar ao Menu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2::56:47</meta:creation-date>
    <dc:creator>Generated</dc:creator>
    <dc:date>2025-06-24T02::56:47</dc:date>
    <dc:language>en-US</dc:language>
    <meta:editing-cycles>1</meta:editing-cycles>
    <meta:editing-duration>PT0S</meta:editing-duration>
    <dc:title>postgres:boto-nlp:uber:alertas:cpf:3</dc:title>
  </office:meta>
</office:document-meta>
</file>