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transbordo-caern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m problema. E você quer atendimento para qual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" text:style-name="Internet_20_link" text:visited-style-name="Visited_20_Internet_20_Link">Esse tipo de atendimen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enu de opções de atendimento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Atendimentos configurados pela empresa na plataforma + a opção <text:span text:style-name="Emphasis">Nenhuma del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opç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nenhuma" text:style-name="Internet_20_link" text:visited-style-name="Visited_20_Internet_20_Link">Nenhuma delas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brigató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 Se não estiver com os dados à mão, digite 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todos os dados seja opcional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precise escolher especialização do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especificacao" text:style-name="Internet_20_link" text:visited-style-name="Visited_20_Internet_20_Link">Certo. Qual especialização se encaixa melhor no seu atendiment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pção  ou digita 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arquivo" text:style-name="Internet_20_link" text:visited-style-name="Visited_20_Internet_20_Link">Usuário anexa arquivo em vez de digi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opcao" text:style-name="Internet_20_link" text:visited-style-name="Visited_20_Internet_20_Link">Você quer informar sua matrícula / seu e-mail / seu telefone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bot peça mais dados opcion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2:18</meta:creation-date>
    <dc:creator>Generated</dc:creator>
    <dc:date>2026-03-24T00::12:18</dc:date>
    <dc:language>en-US</dc:language>
    <meta:editing-cycles>1</meta:editing-cycles>
    <meta:editing-duration>PT0S</meta:editing-duration>
    <dc:title>postgres:boto-nlp:transbordo-caern</dc:title>
  </office:meta>
</office:document-meta>
</file>