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terage durante a espe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Você é o próximo!</text:span> Quer sair? Escolha <text:span text:style-name="Strong_20_Emphasis">Retornar ao Menu</text:span> para falar comigo ou <text:span text:style-name="Strong_20_Emphasis">Ficar na Fila</text:span> para esperar mais um pouco. Caso deixe a fila e queira voltar, começará tudo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car na Fi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tornar ao Men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icar na fil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aqui, usuário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4:34</meta:creation-date>
    <dc:creator>Generated</dc:creator>
    <dc:date>2025-06-24T07::04:34</dc:date>
    <dc:language>en-US</dc:language>
    <meta:editing-cycles>1</meta:editing-cycles>
    <meta:editing-duration>PT0S</meta:editing-duration>
    <dc:title>postgres:boto-nlp:transbordo-caern:voltar</dc:title>
  </office:meta>
</office:document-meta>
</file>