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Apenas X pessoa/pessoas</text:span> na sua frente para atendimento. Quer sair? Escolha <text:span text:style-name="Strong_20_Emphasis">Retornar ao Menu</text:span> para falar comigo ou <text:span text:style-name="Strong_20_Emphasis">Ficar na fila</text:span> para esperar mais um pouco. 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49:30</meta:creation-date>
    <dc:creator>Generated</dc:creator>
    <dc:date>2026-03-24T01::49:30</dc:date>
    <dc:language>en-US</dc:language>
    <meta:editing-cycles>1</meta:editing-cycles>
    <meta:editing-duration>PT0S</meta:editing-duration>
    <dc:title>postgres:boto-nlp:transbordo-caern:voltar</dc:title>
  </office:meta>
</office:document-meta>
</file>