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volta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ua reclam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retorno. Registramos sua insatisfação e vamos analisá-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19:04</meta:creation-date>
    <dc:creator>Generated</dc:creator>
    <dc:date>2026-03-23T21::19:04</dc:date>
    <dc:language>en-US</dc:language>
    <meta:editing-cycles>1</meta:editing-cycles>
    <meta:editing-duration>PT0S</meta:editing-duration>
    <dc:title>postgres:boto-nlp:transbordo-caern:volta:nao</dc:title>
  </office:meta>
</office:document-meta>
</file>