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op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row>
          <table:table-cell office:value-type="string" table:style-name="tablecell">
            <text:p text:style-name="tablealignleft">Você quer informar <text:span text:style-name="Strong_20_Emphasis">sua matrícula / seu e-mail / seu telefon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colhendo Não, prossegue para o próximo dado opcional ou salta para o passo <text:span text:style-name="Emphasis">espere um pouco</text:span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<text:span text:style-name="Strong_20_Emphasis">sua matrícula / seu e-mail / seu telefon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opção  ou digita Nã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Interação quando o usuário retorna do transbordo human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9:50</meta:creation-date>
    <dc:creator>Generated</dc:creator>
    <dc:date>2025-06-24T07::19:50</dc:date>
    <dc:language>en-US</dc:language>
    <meta:editing-cycles>1</meta:editing-cycles>
    <meta:editing-duration>PT0S</meta:editing-duration>
    <dc:title>postgres:boto-nlp:transbordo-caern:opcao</dc:title>
  </office:meta>
</office:document-meta>
</file>