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nenhu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nhuma_delas_1"/><text:bookmark-start text:name="nenhuma_delas"/>Nenhuma delas<text:bookmark-end text:name="__RefHeading___nenhuma_delas_1"/><text:bookmark-end text:name="nenhuma_del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nhuma del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o momento só estamos com especialistas para estes atendimentos. Quer me dar uma chance e prosseguir comigo ou retornar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3:25</meta:creation-date>
    <dc:creator>Generated</dc:creator>
    <dc:date>2026-03-23T19::43:25</dc:date>
    <dc:language>en-US</dc:language>
    <meta:editing-cycles>1</meta:editing-cycles>
    <meta:editing-duration>PT0S</meta:editing-duration>
    <dc:title>postgres:boto-nlp:transbordo-caern:nenhuma</dc:title>
  </office:meta>
</office:document-meta>
</file>