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transbordo-caern:horario:retorn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retornar_depois_1"/><text:bookmark-start text:name="retornar_depois"/>Retornar depois<text:bookmark-end text:name="__RefHeading___retornar_depois_1"/><text:bookmark-end text:name="retornar_depoi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Retornar depois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Tudo bem! Mas gostei da nossa conversa, apesar de curtinha. Até a próxima!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6::54:12</meta:creation-date>
    <dc:creator>Generated</dc:creator>
    <dc:date>2026-03-23T16::54:12</dc:date>
    <dc:language>en-US</dc:language>
    <meta:editing-cycles>1</meta:editing-cycles>
    <meta:editing-duration>PT0S</meta:editing-duration>
    <dc:title>postgres:boto-nlp:transbordo-caern:horario:retorno</dc:title>
  </office:meta>
</office:document-meta>
</file>