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:horari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ora_do_horario_do_chat_online_1"/><text:bookmark-start text:name="fora_do_horario_do_chat_online"/>Fora do Horário do Chat Online<text:bookmark-end text:name="__RefHeading___fora_do_horario_do_chat_online_1"/><text:bookmark-end text:name="fora_do_horario_do_chat_onlin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se tipo de atendimento funciona das <text:span text:style-name="Strong_20_Emphasis">HH:MM</text:span> às <text:span text:style-name="Strong_20_Emphasis">HH:MM</text:span>. Quer prosseguir comigo ou retornar depois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fora do horári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tipo de atendimento funciona de <text:span text:style-name="Strong_20_Emphasis">dia da semana</text:span> a <text:span text:style-name="Strong_20_Emphasis">dia da semana</text:span> das <text:span text:style-name="Strong_20_Emphasis">HH:MM</text:span> às <text:span text:style-name="Strong_20_Emphasis">HH:MM</text:span>. Quer prosseguir comigo ou retornar depois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dia sem atendiment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tipo de atendimento não funciona no feriado. Volte entre <text:span text:style-name="Strong_20_Emphasis">dia da semana</text:span> e <text:span text:style-name="Strong_20_Emphasis">dia da semana</text:span> das <text:span text:style-name="Strong_20_Emphasis">HH:MM</text:span> às <text:span text:style-name="Strong_20_Emphasis">HH:MM</text:span>. Caso queira prosseguir comigo é só escolher: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feriad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tipo de atendimento só funciona no feriado até às <text:span text:style-name="Strong_20_Emphasis">HH:MM</text:span>. Volte entre <text:span text:style-name="Strong_20_Emphasis">dia da semana</text:span> e <text:span text:style-name="Strong_20_Emphasis">dia da semana</text:span> das <text:span text:style-name="Strong_20_Emphasis">HH:MM</text:span> às <text:span text:style-name="Strong_20_Emphasis">HH:MM</text:span>. Caso queira prosseguir comigo é só escolher: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feriado, horário reduz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sseguir com você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tornar depo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sseguir com você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horario:retorno" text:style-name="Internet_20_link" text:visited-style-name="Visited_20_Internet_20_Link">Retornar depoi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os serviços abaixo estão disponíveis. Qual deles você gostaria de solicit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row>
                <table:table-cell office:value-type="string" table:style-name="tablecell" table:number-columns-spanned="2">
                  <text:p text:style-name="tablealignleft">1) <text:span text:style-name="Strong_20_Emphasis"><text:a xlink:type="simple" xlink:href="https://www.gsan.com.br/doku.php?id=postgres:boto-nlp:segunda-via" text:style-name="Internet_20_link" text:visited-style-name="Visited_20_Internet_20_Link">2ª Via de Conta</text:a></text:span>, <text:line-break/>2) 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, <text:line-break/>3) <text:span text:style-name="Strong_20_Emphasis"><text:a xlink:type="simple" xlink:href="https://www.gsan.com.br/doku.php?id=postgres:boto-nlp:baixa" text:style-name="Internet_20_link" text:visited-style-name="Visited_20_Internet_20_Link">Informar Pagamento</text:a></text:span>, <text:line-break/>4) <text:span text:style-name="Strong_20_Emphasis"><text:a xlink:type="simple" xlink:href="https://www.gsan.com.br/doku.php?id=postgres:boto-nlp:parcelamento" text:style-name="Internet_20_link" text:visited-style-name="Visited_20_Internet_20_Link">Negociar Débitos</text:a></text:span>, <text:line-break/>5)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, <text:line-break/>6) <text:span text:style-name="Strong_20_Emphasis"><text:a xlink:type="simple" xlink:href="https://www.gsan.com.br/doku.php?id=postgres:boto-nlp:vencimento" text:style-name="Internet_20_link" text:visited-style-name="Visited_20_Internet_20_Link">Alterar o Vencimento das Próximas Contas</text:a></text:span>, <text:line-break/>7) <text:span text:style-name="Strong_20_Emphasis"><text:a xlink:type="simple" xlink:href="https://www.gsan.com.br/doku.php?id=postgres:boto-nlp:atualizacao-cadastral" text:style-name="Internet_20_link" text:visited-style-name="Visited_20_Internet_20_Link">Atualização Cadastral</text:a></text:span>, <text:line-break/>8) <text:span text:style-name="Strong_20_Emphasis"><text:a xlink:type="simple" xlink:href="https://www.gsan.com.br/doku.php?id=postgres:boto-nlp:cadastrar_email" text:style-name="Internet_20_link" text:visited-style-name="Visited_20_Internet_20_Link">Cadastrar E-mail</text:a></text:span>, <text:line-break/>9) <text:span text:style-name="Strong_20_Emphasis"><text:a xlink:type="simple" xlink:href="https://www.gsan.com.br/doku.php?id=postgres:boto-nlp:cadastrar_cpf" text:style-name="Internet_20_link" text:visited-style-name="Visited_20_Internet_20_Link">Cadastrar CPF</text:a></text:span>, <text:line-break/>10) <text:span text:style-name="Strong_20_Emphasis"><text:a xlink:type="simple" xlink:href="https://www.gsan.com.br/doku.php?id=postgres:boto-nlp:certidao" text:style-name="Internet_20_link" text:visited-style-name="Visited_20_Internet_20_Link">Certidão Negativa de Débitos</text:a></text:span>, <text:line-break/>11) <text:span text:style-name="Strong_20_Emphasis"><text:a xlink:type="simple" xlink:href="https://www.gsan.com.br/doku.php?id=postgres:boto-nlp:verificar" text:style-name="Internet_20_link" text:visited-style-name="Visited_20_Internet_20_Link">Verificar Certificado Eletrônico</text:a></text:span>, <text:line-break/>12) <text:span text:style-name="Strong_20_Emphasis"><text:a xlink:type="simple" xlink:href="https://www.gsan.com.br/doku.php?id=postgres:boto-nlp:historico" text:style-name="Internet_20_link" text:visited-style-name="Visited_20_Internet_20_Link">Consultar Histórico de Consumo</text:a></text:span>, <text:line-break/>13) <text:span text:style-name="Strong_20_Emphasis"><text:a xlink:type="simple" xlink:href="https://www.gsan.com.br/doku.php?id=postgres:boto-nlp:declaracao" text:style-name="Internet_20_link" text:visited-style-name="Visited_20_Internet_20_Link">Declaração Anual de Quitação de Débitos</text:a></text:span>, <text:line-break/>14) <text:span text:style-name="Strong_20_Emphasis"><text:a xlink:type="simple" xlink:href="https://www.gsan.com.br/doku.php?id=postgres:boto-nlp:episodio" text:style-name="Internet_20_link" text:visited-style-name="Visited_20_Internet_20_Link">Consultar Falta de Água Programada</text:a></text:span>, <text:line-break/>15) <text:span text:style-name="Strong_20_Emphasis"><text:a xlink:type="simple" xlink:href="https://www.gsan.com.br/doku.php?id=postgres:boto-nlp:guia" text:style-name="Internet_20_link" text:visited-style-name="Visited_20_Internet_20_Link">Guia de Pagamento</text:a></text:span>, <text:line-break/>16) <text:span text:style-name="Strong_20_Emphasis"><text:a xlink:type="simple" xlink:href="https://www.gsan.com.br/doku.php?id=postgres:boto-nlp:informacoes" text:style-name="Internet_20_link" text:visited-style-name="Visited_20_Internet_20_Link">Informações Gerais da Empresa</text:a></text:span>, <text:line-break/>17) <text:span text:style-name="Strong_20_Emphasis"><text:a xlink:type="simple" xlink:href="https://www.gsan.com.br/doku.php?id=postgres:boto-nlp:outros" text:style-name="Internet_20_link" text:visited-style-name="Visited_20_Internet_20_Link">Outros Serviços</text:a></text:span>, <text:line-break/>18) <text:span text:style-name="Strong_20_Emphasis"><text:a xlink:type="simple" xlink:href="https://www.gsan.com.br/doku.php?id=postgres:boto-nlp:transbordo-caern" text:style-name="Internet_20_link" text:visited-style-name="Visited_20_Internet_20_Link">Falar no Chat Online com uma Pessoa</text:a></text:span>, <text:line-break/>19) <text:span text:style-name="Strong_20_Emphasis"><text:a xlink:type="simple" xlink:href="https://www.gsan.com.br/doku.php?id=postgres:boto-nlp:abrir-ra" text:style-name="Internet_20_link" text:visited-style-name="Visited_20_Internet_20_Link">Abrir Registro de Atendimento</text:a></text:span>, <text:line-break/>20)<text:span text:style-name="Strong_20_Emphasis"><text:a xlink:type="simple" xlink:href="https://www.gsan.com.br/doku.php?id=postgres:boto-nlp:cadastro:autoleitura" text:style-name="Internet_20_link" text:visited-style-name="Visited_20_Internet_20_Link">Cadastro Registro de Leitura</text:a></text:span>, <text:line-break/>21) <text:span text:style-name="Strong_20_Emphasis"><text:a xlink:type="simple" xlink:href="https://www.gsan.com.br/doku.php?id=postgres:boto-nlp:autoleitura" text:style-name="Internet_20_link" text:visited-style-name="Visited_20_Internet_20_Link">Informar Registro de Leitura</text:a></text:span>, <text:line-break/>22) <text:span text:style-name="Strong_20_Emphasis"><text:a xlink:type="simple" xlink:href="https://www.gsan.com.br/doku.php?id=postgres:boto-nlp:corte" text:style-name="Internet_20_link" text:visited-style-name="Visited_20_Internet_20_Link">Solicitar Corte de Água e Esgoto</text:a></text:span>, <text:line-break/>23) <text:span text:style-name="Strong_20_Emphasis"><text:a xlink:type="simple" xlink:href="https://www.gsan.com.br/doku.php?id=postgres:boto-nlp:fatura_email" text:style-name="Internet_20_link" text:visited-style-name="Visited_20_Internet_20_Link">Solicitar Fatura Mensal por E-mail</text:a></text:span>, <text:line-break/>24) <text:span text:style-name="Strong_20_Emphasis"><text:a xlink:type="simple" xlink:href="https://www.gsan.com.br/doku.php?id=postgres:boto-nlp:atendimento" text:style-name="Internet_20_link" text:visited-style-name="Visited_20_Internet_20_Link">Agenda de Atendimento Presencial</text:a></text:span>, <text:line-break/>25) <text:span text:style-name="Strong_20_Emphasis"><text:a xlink:type="simple" xlink:href="https://www.gsan.com.br/doku.php?id=postgres:boto-nlp:abrir-ra:nova" text:style-name="Internet_20_link" text:visited-style-name="Visited_20_Internet_20_Link">Ligação Nova</text:a></text:span>, <text:line-break/>26) <text:span text:style-name="Strong_20_Emphasis"><text:a xlink:type="simple" xlink:href="https://www.gsan.com.br/doku.php?id=postgres:boto-nlp:contesta" text:style-name="Internet_20_link" text:visited-style-name="Visited_20_Internet_20_Link">Reclamação de Contas</text:a></text:span></text:p>
                </table:table-cell>
                <table:covered-table-cell/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9:36</meta:creation-date>
    <dc:creator>Generated</dc:creator>
    <dc:date>2026-03-23T13::39:36</dc:date>
    <dc:language>en-US</dc:language>
    <meta:editing-cycles>1</meta:editing-cycles>
    <meta:editing-duration>PT0S</meta:editing-duration>
    <dc:title>postgres:boto-nlp:transbordo-caern:horario</dc:title>
  </office:meta>
</office:document-meta>
</file>