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hor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ora_do_horario_do_chat_online_1"/><text:bookmark-start text:name="fora_do_horario_do_chat_online"/>Fora do Horário do Chat Online<text:bookmark-end text:name="__RefHeading___fora_do_horario_do_chat_online_1"/><text:bookmark-end text:name="fora_do_horario_do_chat_onli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tipo de atendimento funciona das <text:span text:style-name="Strong_20_Emphasis">HH:MM</text:span> às <text:span text:style-name="Strong_20_Emphasis">HH:MM</text:span>. Quer prosseguir comigo ou retornar depois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ora do horári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funciona de <text:span text:style-name="Strong_20_Emphasis">dia da semana</text:span> a <text:span text:style-name="Strong_20_Emphasis">dia da semana</text:span> das <text:span text:style-name="Strong_20_Emphasis">HH:MM</text:span> às <text:span text:style-name="Strong_20_Emphasis">HH:MM</text:span>. Quer prosseguir comigo ou retornar depois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dia sem atendiment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não funciona no feriado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 Caso queira prosseguir comigo é só escolher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tipo de atendimento só funciona no feriado até às <text:span text:style-name="Strong_20_Emphasis">HH:MM</text:span>. Volte entre <text:span text:style-name="Strong_20_Emphasis">dia da semana</text:span> e <text:span text:style-name="Strong_20_Emphasis">dia da semana</text:span> das <text:span text:style-name="Strong_20_Emphasis">HH:MM</text:span> às <text:span text:style-name="Strong_20_Emphasis">HH:MM</text:span>. Caso queira prosseguir comigo é só escolher: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feriado, horário reduz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torn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sseguir com você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:retorno" text:style-name="Internet_20_link" text:visited-style-name="Visited_20_Internet_20_Link">Retorn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39:54</meta:creation-date>
    <dc:creator>Generated</dc:creator>
    <dc:date>2025-06-23T21::39:54</dc:date>
    <dc:language>en-US</dc:language>
    <meta:editing-cycles>1</meta:editing-cycles>
    <meta:editing-duration>PT0S</meta:editing-duration>
    <dc:title>postgres:boto-nlp:transbordo-caern:horario</dc:title>
  </office:meta>
</office:document-meta>
</file>