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transbordo-caern:especificaca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falar_com_atendente_1"/><text:bookmark-start text:name="falar_com_atendente"/>Falar com Atendente<text:bookmark-end text:name="__RefHeading___falar_com_atendente_1"/><text:bookmark-end text:name="falar_com_atendente"/></text:h>
      <table:table table:style-name="Table">
        <table:table-column/>
        <table:table-row>
          <table:table-cell office:value-type="string" table:style-name="tablecell">
            <text:p text:style-name="tablealignleft">Escolha uma especificação para o seu atendimento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Menu de opções de especificaçã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Especificações configuradas pela empresa na plataforma + a opção <text:span text:style-name="Emphasis">Nenhuma delas</text:span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escolhe opçã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aso escolha a opção <text:span text:style-name="Emphasis">Nenhuma delas</text:span>, fluxo segue normalmente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uma das informações abaixo, que repasso para a pessoa que vai te atender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Informar meu CPF/CNPJ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Informar minha matrícul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Informar meu e-mail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Informar meu telefone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Nenhuma das opções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opçã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Informe <text:span text:style-name="Strong_20_Emphasis">seu CPF-CNPJ /sua matrícula /seu e-mail /seu telefone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aso tenha escolhido a opção <text:span text:style-name="Emphasis">Nenhuma delas</text:span>, fluxo segue sem passo em que usuário digit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pere um pouco. Vou chamar alguém disponível para continuar seu atendimento aqui mesmo. Temos <text:span text:style-name="Strong_20_Emphasis">X pessoa/pessoas</text:span> na sua frente. Aproveite e anote o número do protocolo da nossa conversa: <text:span text:style-name="Strong_20_Emphasis">Número do protocolo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Temos<text:span text:style-name="Strong_20_Emphasis"> X pessoa/pessoas</text:span>  na sua frente. Aguarde que logo será sua vez.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Mensagem enviada pelo bot de 5 em 5 minutos, com atualização da fil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transbordo-caern:voltar" text:style-name="Internet_20_link" text:visited-style-name="Visited_20_Internet_20_Link">Usuário interage durante a espera</text:a></text:span>…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Fluxo em resposta a qualquer interação do usuário durante a espera na fila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39:16</meta:creation-date>
    <dc:creator>Generated</dc:creator>
    <dc:date>2025-06-24T08::39:16</dc:date>
    <dc:language>en-US</dc:language>
    <meta:editing-cycles>1</meta:editing-cycles>
    <meta:editing-duration>PT0S</meta:editing-duration>
    <dc:title>postgres:boto-nlp:transbordo-caern:especificacao</dc:title>
  </office:meta>
</office:document-meta>
</file>