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transbordo-caern:arquiv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alar_com_atendente_1"/><text:bookmark-start text:name="falar_com_atendente"/>Falar com Atendente<text:bookmark-end text:name="__RefHeading___falar_com_atendente_1"/><text:bookmark-end text:name="falar_com_atendent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anexa arquivo em vez de digit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sculpe, preciso da informação que pedi. Não envie nenhum arquivo por enquanto. Vamos recomeç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reciso que você me informe <text:span text:style-name="Strong_20_Emphasis">seu CPF/CNPJ / sua matrícula / seu e-mail/ seu telefone / seu nome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aso informar os dados seja obrigatório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Preciso que você me informe <text:span text:style-name="Strong_20_Emphasis">seu CPF/CNPJ / sua matrícula / seu e-mail/ seu telefone / seu nome</text:span>. Se não estiver com os dados à mão, digite <text:span text:style-name="Strong_20_Emphasis">Não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aso informar os dados seja opcional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transbordo-caern:especificacao" text:style-name="Internet_20_link" text:visited-style-name="Visited_20_Internet_20_Link">Certo. Qual especialização se encaixa melhor no seu atendimento?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opção  ou digita Não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transbordo-caern:arquivo" text:style-name="Local_20_link" text:visited-style-name="Visited_20_Local_20_Link">Usuário anexa arquivo em vez de digita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pere um pouco. Vou chamar alguém disponível para continuar seu atendimento. <text:span text:style-name="Strong_20_Emphasis">Temos X pessoas na sua frente</text:span> <text:span text:style-name="Emphasis">ou</text:span> <text:span text:style-name="Strong_20_Emphasis"> Você é o próximo!</text:span> Aproveite e anote o número do protocolo da nossa conversa: <text:span text:style-name="Strong_20_Emphasis">Número do protocolo</text:span>. Ah, toda a conversa entre vocês será registrada e disponibilizada em <text:span text:style-name="Strong_20_Emphasis">PDF</text:span> no final do atendimento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transbordo-caern:opcao" text:style-name="Internet_20_link" text:visited-style-name="Visited_20_Internet_20_Link">Você quer informar sua matrícula / seu e-mail / seu telefone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aso o bot peça mais dados opcionai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text:span text:style-name="Strong_20_Emphasis">Temos X pessoas na sua frente</text:span> <text:span text:style-name="Emphasis">ou</text:span> <text:span text:style-name="Strong_20_Emphasis"> Você é o próximo!</text:span> Aguarde que logo será sua vez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Mensagem enviada pelo bot de 5 em 5 minutos, com atualização da fil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transbordo-caern:voltar" text:style-name="Internet_20_link" text:visited-style-name="Visited_20_Internet_20_Link">Usuário interage durante a espera</text:a></text:span>…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Fluxo em resposta a qualquer interação do usuário durante a espera na fil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transbordo-caern:volta" text:style-name="Internet_20_link" text:visited-style-name="Visited_20_Internet_20_Link">Sua solicitação foi atendida?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Interação quando o usuário retorna do transbordo humano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22::39:33</meta:creation-date>
    <dc:creator>Generated</dc:creator>
    <dc:date>2026-03-23T22::39:33</dc:date>
    <dc:language>en-US</dc:language>
    <meta:editing-cycles>1</meta:editing-cycles>
    <meta:editing-duration>PT0S</meta:editing-duration>
    <dc:title>postgres:boto-nlp:transbordo-caern:arquivo</dc:title>
  </office:meta>
</office:document-meta>
</file>