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interess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nho interesse em um curso SENAI EA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bom. Qual a sua dúvi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Como realizo minha inscriçã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o finalizo minha inscriçã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nde encontro meu bolet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a dúvid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interesse:inscricao" text:style-name="Internet_20_link" text:visited-style-name="Visited_20_Internet_20_Link">Como realizo minha inscriçã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interesse:finalizar" text:style-name="Internet_20_link" text:visited-style-name="Visited_20_Internet_20_Link">Como finalizo minha inscriçã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interesse:boleto" text:style-name="Internet_20_link" text:visited-style-name="Visited_20_Internet_20_Link">Onde encontro meu bolet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interesse:outra" text:style-name="Internet_20_link" text:visited-style-name="Visited_20_Internet_20_Link">Outra dúvida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18:49</meta:creation-date>
    <dc:creator>Generated</dc:creator>
    <dc:date>2026-03-04T02::18:49</dc:date>
    <dc:language>en-US</dc:language>
    <meta:editing-cycles>1</meta:editing-cycles>
    <meta:editing-duration>PT0S</meta:editing-duration>
    <dc:title>postgres:boto-nlp:sesi:interesse</dc:title>
  </office:meta>
</office:document-meta>
</file>