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 interesse em um curso SENAI EA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al a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omo realizo minha inscri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o finalizo minha inscri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nde encontro meu bol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dúvid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" text:style-name="Internet_20_link" text:visited-style-name="Visited_20_Internet_20_Link">Como re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finalizar" text:style-name="Internet_20_link" text:visited-style-name="Visited_20_Internet_20_Link">Como fin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boleto" text:style-name="Internet_20_link" text:visited-style-name="Visited_20_Internet_20_Link">Onde encontro meu bole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outra" text:style-name="Internet_20_link" text:visited-style-name="Visited_20_Internet_20_Link">Outra dúvida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4:13</meta:creation-date>
    <dc:creator>Generated</dc:creator>
    <dc:date>2025-06-24T09::44:13</dc:date>
    <dc:language>en-US</dc:language>
    <meta:editing-cycles>1</meta:editing-cycles>
    <meta:editing-duration>PT0S</meta:editing-duration>
    <dc:title>postgres:boto-nlp:sesi:interesse</dc:title>
  </office:meta>
</office:document-meta>
</file>