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á sou estudante do SENAI EAD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. Qual a sua solicitaçã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olicitar login e senha (estudante/responsável financeiro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ratar de assuntos financeiro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cancelamento/trancamento/2ª chamada/aproveitamento de UC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azer minha rematrícu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egar um atestado de frequência/declaração de matrícu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Saber sobre desco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ber sobre estágio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 assuntos da secretaria escola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login" text:style-name="Internet_20_link" text:visited-style-name="Visited_20_Internet_20_Link">Solicitar login e senha (estudante/responsável financeiro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financeiro" text:style-name="Internet_20_link" text:visited-style-name="Visited_20_Internet_20_Link">Tratar de assuntos financeir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varios" text:style-name="Internet_20_link" text:visited-style-name="Visited_20_Internet_20_Link">Solicitar cancelamento/trancamento/2ª chamada/aproveitamento de UC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rematricula" text:style-name="Internet_20_link" text:visited-style-name="Visited_20_Internet_20_Link">Fazer minha rematrícu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atestado" text:style-name="Internet_20_link" text:visited-style-name="Visited_20_Internet_20_Link">Pegar um atestado de frequência/declaração de matrícu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desconto" text:style-name="Internet_20_link" text:visited-style-name="Visited_20_Internet_20_Link">Saber sobre desco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estagio" text:style-name="Internet_20_link" text:visited-style-name="Visited_20_Internet_20_Link">Saber sobre estági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outros" text:style-name="Internet_20_link" text:visited-style-name="Visited_20_Internet_20_Link">Outros assuntos da secretaria escol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1:30</meta:creation-date>
    <dc:creator>Generated</dc:creator>
    <dc:date>2025-06-24T05::51:30</dc:date>
    <dc:language>en-US</dc:language>
    <meta:editing-cycles>1</meta:editing-cycles>
    <meta:editing-duration>PT0S</meta:editing-duration>
    <dc:title>postgres:boto-nlp:sesi:estudante</dc:title>
  </office:meta>
</office:document-meta>
</file>