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Aproveitamento de Unidade Curricular (UC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, leia com atenção as orientações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unidades curriculares frequentadas pelo aluno nas unidades do SENAI ou em outra instituição de ensino podem ser aproveitadas desde que atendidas as seguintes condições mínimas: <text:line-break/><text:span text:style-name="Strong_20_Emphasis">1)</text:span> As unidades curriculares devem ter sido concluídas com aproveitamento e frequência suficientes (aprovados na instituição de origem) <text:line-break/><text:span text:style-name="Strong_20_Emphasis">2)</text:span> Nas situações onde o aluno solicita aproveitamento de estudos em UC onde houver sido aprovado através da validação de competências, cumprindo os demais pré-requisitos para aproveitamento <text:line-break/><text:span text:style-name="Strong_20_Emphasis">3)</text:span> As unidades curriculares cursadas devem ter equivalência de carga horária e conteúdos com as unidades curriculares às quais o aluno requer aproveitamento de estudos, correspondendo a, obrigatoriamente, no mínimo 75% do conteúdo, capacidades técnicas, fundamentos técnicos científicos e carga horária <text:line-break/><text:span text:style-name="Strong_20_Emphasis">4)</text:span> Tais estudos, objeto de aproveitamento, devem ter sido realizados em cursos de mesmo nível ou superior ao curso pretendido no SENAI/SC, frequentados nas unidades do próprio SENAI ou em outra instituição de ensin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sua solicitação se enquadre nas regras acima, faça sua solicitação na área de Requerimentos do <text:span text:style-name="Strong_20_Emphasis"><text:a xlink:type="simple" xlink:href="https://estudante.sesisenai.org.br/" text:style-name="Internet_20_link" text:visited-style-name="Visited_20_Internet_20_Link">Espaço do Estudante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é preciso fazer uma solicitação por UC que você deseja validar e encaminhar toda a documentação para que seja feita a análise. Se sua solicitação for atendida pela supervisão, é feito um aditivo de contrato com correção de valo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0:32</meta:creation-date>
    <dc:creator>Generated</dc:creator>
    <dc:date>2025-06-24T04::20:32</dc:date>
    <dc:language>en-US</dc:language>
    <meta:editing-cycles>1</meta:editing-cycles>
    <meta:editing-duration>PT0S</meta:editing-duration>
    <dc:title>postgres:boto-nlp:sesi:estudante:varios:3</dc:title>
  </office:meta>
</office:document-meta>
</file>